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ymbol" svg:font-family="Symbo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Titolo_32_2" style:data-style-name="N0">
      <style:table-cell-properties fo:border-top="thin solid #5B9BD5" fo:border-bottom="none" fo:border-left="thin solid #5B9BD5" fo:border-right="none" style:vertical-align="middle" fo:wrap-option="wrap" fo:background-color="#FFFFFF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Titolo_32_2" style:data-style-name="N0">
      <style:table-cell-properties fo:border-top="thin solid #5B9BD5" fo:border-bottom="none" fo:border-left="none" fo:border-right="none" style:vertical-align="middle" fo:wrap-option="wrap" fo:background-color="#BCD6EE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4" style:family="table-cell" style:parent-style-name="Titolo_32_2" style:data-style-name="N0">
      <style:table-cell-properties fo:border-top="thin solid #5B9BD5" fo:border-bottom="none" fo:border-left="none" fo:border-right="none" style:vertical-align="middle" fo:background-color="#BCD6EE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5" style:family="table-cell" style:parent-style-name="Titolo_32_2" style:data-style-name="N0">
      <style:table-cell-properties fo:border-top="thin solid #5B9BD5" fo:border-bottom="none" fo:border-left="none" fo:border-right="none" style:vertical-align="middle" fo:wrap-option="wrap" fo:background-color="#BCD6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Titolo_32_2" style:data-style-name="N0">
      <style:table-cell-properties fo:border-top="none" fo:border-bottom="none" fo:border-left="thin solid #5B9BD5" fo:border-right="none" style:vertical-align="middle" fo:wrap-option="wrap" fo:background-color="#FFFFFF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8" style:family="table-cell" style:parent-style-name="Titolo_32_2" style:data-style-name="N0">
      <style:table-cell-properties fo:border="none" style:vertical-align="middle" fo:wrap-option="wrap" fo:background-color="#BCD6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9" style:family="table-cell" style:parent-style-name="Titolo_32_2" style:data-style-name="N0">
      <style:table-cell-properties fo:border="none" style:vertical-align="middle" fo:wrap-option="wrap" fo:background-color="#BCD6EE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10" style:family="table-cell" style:parent-style-name="Titolo_32_2" style:data-style-name="N0">
      <style:table-cell-properties fo:border="none" style:vertical-align="middle" fo:background-color="#BCD6EE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11" style:family="table-cell" style:parent-style-name="_52_0_37__32_-_32_Colore_32_1" style:data-style-name="N0">
      <style:table-cell-properties style:vertical-align="middle" fo:background-color="#BCD6E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_52_0_37__32_-_32_Colore_32_1" style:data-style-name="N0">
      <style:table-cell-properties fo:border-top="thin solid #5B9BD5" fo:border-bottom="none" fo:border-left="thin solid #5B9BD5" fo:border-right="none" style:vertical-align="middle" fo:background-color="#BCD6E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Symbol" style:font-name-asian="Symbol" style:font-name-complex="Symbol" style:font-family-generic="roman" style:font-charset="x-symbol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/>
    </style:style>
    <style:style style:name="ce26" style:family="table-cell" style:parent-style-name="_52_0_37__32_-_32_Colore_32_1" style:data-style-name="N0">
      <style:table-cell-properties fo:border-top="thin solid #5B9BD5" fo:border-bottom="thin solid #5B9BD5" fo:border-left="thin solid #5B9BD5" fo:border-right="none" style:vertical-align="middle" fo:background-color="#BCD6EE" style:repeat-content="false"/>
      <style:paragraph-properties fo:text-align="center"/>
    </style:style>
    <style:style style:name="ce27" style:family="table-cell" style:parent-style-name="_52_0_37__32_-_32_Colore_32_1" style:data-style-name="N0">
      <style:table-cell-properties fo:border-top="thick solid #AECDEA" fo:border-bottom="none" fo:border-left="thin solid #5B9BD5" fo:border-right="none" style:vertical-align="middle" fo:background-color="#BCD6E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5B9BD5" fo:border-left="none" fo:border-right="none" style:vertical-align="middle" fo:background-color="transparent" style:repeat-content="false"/>
      <style:paragraph-properties fo:text-align="center"/>
      <style:text-properties fo:color="#1F4E79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175625cm"/>
    </style:style>
    <style:style style:name="co17" style:family="table-column">
      <style:table-column-properties fo:break-before="auto" style:column-width="5.3710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123.7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89.25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97.5pt" style:use-optimal-row-height="false" fo:break-before="auto"/>
    </style:style>
    <style:style style:name="ro20" style:family="table-row">
      <style:table-row-properties style:row-height="107.2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83.25pt" style:use-optimal-row-height="false" fo:break-before="auto"/>
    </style:style>
    <style:style style:name="ro26" style:family="table-row">
      <style:table-row-properties style:row-height="73.5pt" style:use-optimal-row-height="false" fo:break-before="auto"/>
    </style:style>
    <style:style style:name="ro27" style:family="table-row">
      <style:table-row-properties style:row-height="81.75pt" style:use-optimal-row-height="fals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87pt" style:use-optimal-row-height="false" fo:break-before="auto"/>
    </style:style>
    <style:style style:name="ro30" style:family="table-row">
      <style:table-row-properties style:row-height="79.5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85.5pt" style:use-optimal-row-height="false" fo:break-before="auto"/>
    </style:style>
    <style:style style:name="ro34" style:family="table-row">
      <style:table-row-properties style:row-height="90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default-cell-style-name="ce28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15"/>
        <table:table-column table:style-name="co13" table:default-cell-style-name="ce23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1" table:number-rows-spanned="1" table:style-name="ce33">
            <text:p>Dati relativi ai progetti di investimento pubblic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Anno</text:p>
          </table:table-cell>
          <table:table-cell office:value-type="string" table:style-name="ce3">
            <text:p>Codice Unico di progetto</text:p>
            <text:p>CUP</text:p>
          </table:table-cell>
          <table:table-cell office:value-type="string" table:style-name="ce4">
            <text:p>Titolo del Progetto</text:p>
          </table:table-cell>
          <table:table-cell office:value-type="string" table:style-name="ce4">
            <text:p>Natura dell'intervento</text:p>
          </table:table-cell>
          <table:table-cell office:value-type="string" table:style-name="ce3">
            <text:p>Descrizione dell'intervento</text:p>
          </table:table-cell>
          <table:table-cell office:value-type="string" table:style-name="ce5">
            <text:p>Stato Progetto</text:p>
          </table:table-cell>
          <table:table-cell office:value-type="string" table:style-name="ce3">
            <text:p>Importo Costo Progetto</text:p>
          </table:table-cell>
          <table:table-cell office:value-type="string" table:style-name="ce3">
            <text:p>Importo totale del finanziamento</text:p>
          </table:table-cell>
          <table:table-cell office:value-type="string" table:style-name="ce4">
            <text:p>Fonte Finanziaria</text:p>
          </table:table-cell>
          <table:table-cell office:value-type="string" table:style-name="ce3">
            <text:p>Data di avvio del progetto</text:p>
            <text:p><text:span text:style-name="T2">Data di generazione CUP</text:span></text:p>
          </table:table-cell>
          <table:table-cell office:value-type="string" table:style-name="ce3">
            <text:p>Stato di attuazione finanziaria</text:p>
          </table:table-cell>
          <table:table-cell office:value-type="string" table:style-name="ce3">
            <text:p>Stato di attuazione procedurale</text:p>
          </table:table-cell>
          <table:table-cell table:number-columns-repeated="5" table:style-name="ce6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5" table:style-name="ce6"/>
          <table:table-cell table:number-columns-repeated="1636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E51B20000510003</text:p>
          </table:table-cell>
          <table:table-cell office:value-type="string" table:style-name="ce12">
            <text:p>OSPEDALE DI SAN GIOVANNI IN PERSICETO (BOLOGNA) ADEGUAMENTO FUNZIONALE PRE-TRIAGE PAZIENTI COVID19*VIA ENZO PALMA 1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12">
            <text:p>ATTIVO</text:p>
          </table:table-cell>
          <table:table-cell office:value-type="float" office:value="513446" table:style-name="ce13">
            <text:p>513.446,00</text:p>
          </table:table-cell>
          <table:table-cell office:value-type="float" office:value="513446" table:style-name="ce13">
            <text:p>513.446,00</text:p>
          </table:table-cell>
          <table:table-cell office:value-type="string" table:style-name="ce12">
            <text:p>ART. 2 DL 34/2020</text:p>
          </table:table-cell>
          <table:table-cell office:value-type="date" office:date-value="2020-09-24T00:00:00" table:style-name="ce14">
            <text:p>24/09/2020</text:p>
          </table:table-cell>
          <table:table-cell office:value-type="string" table:style-name="ce15">
            <text:p>FINANZIAMENTO ASSEGNATO</text:p>
          </table:table-cell>
          <table:table-cell office:value-type="string" table:style-name="ce16">
            <text:p>ESECUZIONE LAVORI<text:s/>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E51B20000480003</text:p>
          </table:table-cell>
          <table:table-cell office:value-type="string" table:style-name="ce12">
            <text:p>OSPEDALE DI PORRETTA*VIA ORESTE ZAGNONI 5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12">
            <text:p>ATTIVO</text:p>
          </table:table-cell>
          <table:table-cell office:value-type="float" office:value="380020" table:style-name="ce13">
            <text:p>380.020,00</text:p>
          </table:table-cell>
          <table:table-cell office:value-type="float" office:value="380020" table:style-name="ce13">
            <text:p>380.020,00</text:p>
          </table:table-cell>
          <table:table-cell office:value-type="string" table:style-name="ce12">
            <text:p>ART. 2 DL 34/2020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5">
            <text:p>FINANZIAMENTO ASSEGNATO</text:p>
          </table:table-cell>
          <table:table-cell office:value-type="string" table:style-name="ce16">
            <text:p>COLLAUDO</text:p>
          </table:table-cell>
          <table:table-cell table:style-name="ce19"/>
          <table:table-cell table:number-columns-repeated="16370" table:style-name="ce1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E21B20000540003</text:p>
          </table:table-cell>
          <table:table-cell office:value-type="string" table:style-name="ce12">
            <text:p>OSPEDALE MAGGIORE PIANO 13 DEGENZA COVID19*LARGO NIGRISOLI 2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12">
            <text:p>ATTIVO</text:p>
          </table:table-cell>
          <table:table-cell office:value-type="float" office:value="2735181" table:style-name="ce13">
            <text:p>2.735.181,00</text:p>
          </table:table-cell>
          <table:table-cell office:value-type="float" office:value="2735181" table:style-name="ce13">
            <text:p>2.735.181,00</text:p>
          </table:table-cell>
          <table:table-cell office:value-type="string" table:style-name="ce12">
            <text:p>REGIONALE</text:p>
          </table:table-cell>
          <table:table-cell office:value-type="date" office:date-value="2020-09-24T00:00:00" table:style-name="ce14">
            <text:p>24/09/2020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style-name="ce19"/>
          <table:table-cell table:number-columns-repeated="16370" table:style-name="ce1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E25F20001210003</text:p>
          </table:table-cell>
          <table:table-cell office:value-type="string" table:style-name="ce12">
            <text:p>OSPEDALE DI BENTIVOGLIO ADEGUAMENTO FUNZIONALE PRONTO SOCCORSO PRE-TRIAGE PAZIENTI COVID19*VIA MARCONI 35*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12">
            <text:p>ATTIVO</text:p>
          </table:table-cell>
          <table:table-cell office:value-type="float" office:value="467114" table:style-name="ce13">
            <text:p>467.114,00</text:p>
          </table:table-cell>
          <table:table-cell office:value-type="float" office:value="467114" table:style-name="ce13">
            <text:p>467.114,00</text:p>
          </table:table-cell>
          <table:table-cell office:value-type="string" table:style-name="ce12">
            <text:p>ART. 2 DL 34/2020</text:p>
          </table:table-cell>
          <table:table-cell office:value-type="date" office:date-value="2020-10-23T00:00:00" table:style-name="ce14">
            <text:p>23/10/2020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style-name="ce19"/>
          <table:table-cell table:number-columns-repeated="16370" table:style-name="ce1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E81B20000780003</text:p>
          </table:table-cell>
          <table:table-cell office:value-type="string" table:style-name="ce12">
            <text:p>OSPEDALE DI BAZZANO*VIALE DEI MARTIRI 10/B*PIANO DI RIORGANIZZAZIONE EX ART 2, DL 19 MAGGIO 2020, N.34 PER I RICOVERI IN REGIME DI TERAPIA E IN AREE DI ASSISTENZA AD ALTA INTENSITÀ DI CUR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PIANO DI RIORGANIZZAZIONE EX ART 2, DL 19 MAGGIO 2020, N.34 PER I RICOVERI IN REGIME DI TERAPIA E IN AREE DI ASSISTENZA AD ALTA INTENSITÀ DI CURA</text:p>
          </table:table-cell>
          <table:table-cell office:value-type="string" table:style-name="ce12">
            <text:p>ATTIVO</text:p>
          </table:table-cell>
          <table:table-cell office:value-type="float" office:value="842400" table:style-name="ce13">
            <text:p>842.400,00</text:p>
          </table:table-cell>
          <table:table-cell office:value-type="float" office:value="842400" table:style-name="ce13">
            <text:p>842.400,00</text:p>
          </table:table-cell>
          <table:table-cell office:value-type="string" table:style-name="ce12">
            <text:p>ART. 2 DL 34/2020</text:p>
          </table:table-cell>
          <table:table-cell office:value-type="date" office:date-value="2020-09-08T00:00:00" table:style-name="ce14">
            <text:p>08/09/2020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style-name="ce19"/>
          <table:table-cell table:number-columns-repeated="16370" table:style-name="ce1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E31B20000580003</text:p>
          </table:table-cell>
          <table:table-cell office:value-type="string" table:style-name="ce12">
            <text:p>OSPEDALE MAGGIORE PRONTO SOCCORSO GENERALE*LARGO NIGRISOLI 2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12">
            <text:p>ATTIVO</text:p>
          </table:table-cell>
          <table:table-cell office:value-type="float" office:value="1826340" table:style-name="ce13">
            <text:p>1.826.340,00</text:p>
          </table:table-cell>
          <table:table-cell office:value-type="float" office:value="1826340" table:style-name="ce13">
            <text:p>1.826.340,00</text:p>
          </table:table-cell>
          <table:table-cell office:value-type="string" table:style-name="ce12">
            <text:p>ART. 2 DL 34/2020 + REGIONALE</text:p>
          </table:table-cell>
          <table:table-cell office:value-type="date" office:date-value="2020-09-10T00:00:00" table:style-name="ce14">
            <text:p>10/09/2020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style-name="ce17"/>
          <table:table-cell table:number-columns-repeated="16370" table:style-name="ce1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E31B20000610003</text:p>
          </table:table-cell>
          <table:table-cell office:value-type="string" table:style-name="ce12">
            <text:p>OSPEDALE MAGGIORE CORPO D PIANO 6 SUB-INTENSIVA COVID19*LARGO NIGRISOLI 2*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OSPEDALI DI BOLOGNA E PROVINCIA TERAPIE INTENSIVE, SUB-INTENSIVE E PRONTO SOCCORSO PIANO DI RIORGANIZZAZIONE EX ART 2, DL 19 MAGGIO 2020, N.34 PER I RICOVERI IN REGIME DI TERAPIA E IN AREE DI ASSISTENZA AD ALTA INTENSITÀ DI CURA</text:p>
          </table:table-cell>
          <table:table-cell office:value-type="string" table:style-name="ce12">
            <text:p>ATTIVO</text:p>
          </table:table-cell>
          <table:table-cell office:value-type="float" office:value="4759159" table:style-name="ce13">
            <text:p>4.759.159,00</text:p>
          </table:table-cell>
          <table:table-cell office:value-type="float" office:value="4759159" table:style-name="ce13">
            <text:p>4.759.159,00</text:p>
          </table:table-cell>
          <table:table-cell office:value-type="string" table:style-name="ce12">
            <text:p>ART. 2 DL 34/2020 + REGIONALE</text:p>
          </table:table-cell>
          <table:table-cell office:value-type="date" office:date-value="2020-09-24T00:00:00" table:style-name="ce14">
            <text:p>24/09/2020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style-name="ce19"/>
          <table:table-cell table:number-columns-repeated="16370" table:style-name="ce1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E25F20001200003</text:p>
          </table:table-cell>
          <table:table-cell office:value-type="string" table:style-name="ce15">
            <text:p>OSPEDALE DI VERGATO ADEGUAMENTO FUNZIONALE PRONTO SOCCORSO PRE-TRIAGE PAZIENTI COVID19*VIA DELL'OSPEDALE 1*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15">
            <text:p>LAVORI PUBBLICI</text:p>
          </table:table-cell>
          <table:table-cell office:value-type="string" table:style-name="ce15">
            <text:p>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15">
            <text:p>ATTIVO</text:p>
          </table:table-cell>
          <table:table-cell office:value-type="float" office:value="241020" table:style-name="ce21">
            <text:p>241.020,00</text:p>
          </table:table-cell>
          <table:table-cell office:value-type="float" office:value="241020" table:style-name="ce21">
            <text:p>241.020,00</text:p>
          </table:table-cell>
          <table:table-cell office:value-type="string" table:style-name="ce15">
            <text:p>ART. 2 DL 34/2020</text:p>
          </table:table-cell>
          <table:table-cell office:value-type="date" office:date-value="2020-10-23T00:00:00" table:style-name="ce22">
            <text:p>23/10/2020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style-name="ce19"/>
          <table:table-cell table:style-name="ce23"/>
          <table:table-cell table:number-columns-repeated="16369" table:style-name="ce1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E55F20000960003</text:p>
          </table:table-cell>
          <table:table-cell office:value-type="string" table:style-name="ce15">
            <text:p>OSPEDALE DI BUDRIO ADEGUAMENTO FUNZIONALE PRONTO SOCCORSO PRE-TRIAGE PAZIENTI COVID19*VIA BENNI 44*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15">
            <text:p>LAVORI PUBBLICI</text:p>
          </table:table-cell>
          <table:table-cell office:value-type="string" table:style-name="ce15">
            <text:p>OSPEDALI DI BOLOGNA E PROVINCIA TERAPIE INTENSIVE, SUB-INTENSIVE E PRONTO SOCCORSO PIANO DI RIORGANIZZAZIONE EX ART 2, DL 19/05/2020, N.34 PER I RICOVERI IN REGIME DI TERAPIA E IN AREE DI ASSISTENZA AD ALTA INTENSITÀ DI CURA</text:p>
          </table:table-cell>
          <table:table-cell office:value-type="string" table:style-name="ce15">
            <text:p>ATTIVO</text:p>
          </table:table-cell>
          <table:table-cell office:value-type="float" office:value="368020" table:style-name="ce21">
            <text:p>368.020,00</text:p>
          </table:table-cell>
          <table:table-cell office:value-type="float" office:value="368020" table:style-name="ce21">
            <text:p>368.020,00</text:p>
          </table:table-cell>
          <table:table-cell office:value-type="string" table:style-name="ce15">
            <text:p>ART. 2 DL 34/2020</text:p>
          </table:table-cell>
          <table:table-cell office:value-type="date" office:date-value="2020-10-23T00:00:00" table:style-name="ce22">
            <text:p>23/10/2020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style-name="ce19"/>
          <table:table-cell table:style-name="ce23"/>
          <table:table-cell table:number-columns-repeated="16369" table:style-name="ce1"/>
        </table:table-row>
        <table:table-row table:style-name="ro9">
          <table:table-cell office:value-type="float" office:value="10" table:style-name="ce18">
            <text:p>10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E33D20000000007</text:p>
          </table:table-cell>
          <table:table-cell office:value-type="string" table:style-name="ce15">
            <text:p>NUOVA CENTRALE UNICA DI RISPOSTA 112 OSPEDALE MAGGIORE*LARGO NIGRISOLI 2*MODELLO ORGANIZZATIVO E TECNOLOGICO DELLE CENTRALI UNICHE DI RISPOSTA 112 NUE DELLA REGIONE EMILIA-ROMAGNA</text:p>
          </table:table-cell>
          <table:table-cell office:value-type="string" table:style-name="ce15">
            <text:p>LAVORI PUBBLICI</text:p>
          </table:table-cell>
          <table:table-cell office:value-type="string" table:style-name="ce15">
            <text:p>MODELLO ORGANIZZATIVO E TECNOLOGICO DELLE CENTRALI UNICHE DI RISPOSTA 112 NUE DELLA REGIONE EMILIA-ROMAGNA</text:p>
          </table:table-cell>
          <table:table-cell office:value-type="string" table:style-name="ce15">
            <text:p>ATTIVO</text:p>
          </table:table-cell>
          <table:table-cell office:value-type="float" office:value="3907000" table:style-name="ce21">
            <text:p>3.907.000,00</text:p>
          </table:table-cell>
          <table:table-cell office:value-type="float" office:value="3907000" table:style-name="ce21">
            <text:p>3.907.000,00</text:p>
          </table:table-cell>
          <table:table-cell office:value-type="string" table:style-name="ce15">
            <text:p>ALTRA PUBBLICA, REGIONALE</text:p>
          </table:table-cell>
          <table:table-cell office:value-type="date" office:date-value="2020-01-07T00:00:00" table:style-name="ce22">
            <text:p>07/01/2020</text:p>
          </table:table-cell>
          <table:table-cell office:value-type="string" table:style-name="ce16">
            <text:p>FINANZIAMENTO PARZIALMENTE EROGATO</text:p>
          </table:table-cell>
          <table:table-cell office:value-type="string" table:style-name="ce20">
            <text:p>ESECUZIONE LAVORI<text:s/></text:p>
          </table:table-cell>
          <table:table-cell table:number-columns-repeated="2" table:style-name="ce23"/>
          <table:table-cell table:number-columns-repeated="16369" table:style-name="ce1"/>
        </table:table-row>
        <table:table-row table:style-name="ro10">
          <table:table-cell office:value-type="float" office:value="11" table:style-name="ce18">
            <text:p>11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E36G20000050001</text:p>
          </table:table-cell>
          <table:table-cell office:value-type="string" table:style-name="ce15">
            <text:p>OSPEDALE MAGGIORE*LARGO NIGRISOLI 2*COVID19 REALIZZAZIONE UNITÀ DI TERAPIA INTENSIVA E RIANIMAZIONE CORPO D PIANO 12 OSPEDALE MAGGIORE</text:p>
          </table:table-cell>
          <table:table-cell office:value-type="string" table:style-name="ce15">
            <text:p>LAVORI PUBBLICI</text:p>
          </table:table-cell>
          <table:table-cell office:value-type="string" table:style-name="ce15">
            <text:p>COVID19 REALIZZAZIONE UNITÀ DI TERAPIA INTENSIVA E RIANIMAZIONE CORPO D PIANO 12 OSPEDALE MAGGIORE</text:p>
          </table:table-cell>
          <table:table-cell office:value-type="string" table:style-name="ce15">
            <text:p>ATTIVO</text:p>
          </table:table-cell>
          <table:table-cell office:value-type="float" office:value="2149700" table:style-name="ce21">
            <text:p>2.149.700,00</text:p>
          </table:table-cell>
          <table:table-cell office:value-type="float" office:value="2149700" table:style-name="ce21">
            <text:p>2.149.700,00</text:p>
          </table:table-cell>
          <table:table-cell office:value-type="string" table:style-name="ce15">
            <text:p>ART. 2 DL 34/2020 + REGIONALE</text:p>
          </table:table-cell>
          <table:table-cell office:value-type="date" office:date-value="2020-04-14T00:00:00" table:style-name="ce22">
            <text:p>14/04/2020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COLLAUDO</text:p>
          </table:table-cell>
          <table:table-cell table:number-columns-repeated="2" table:style-name="ce23"/>
          <table:table-cell table:number-columns-repeated="16369" table:style-name="ce1"/>
        </table:table-row>
        <table:table-row table:style-name="ro11">
          <table:table-cell office:value-type="float" office:value="12" table:style-name="ce18">
            <text:p>12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E82C20000080003</text:p>
          </table:table-cell>
          <table:table-cell office:value-type="string" table:style-name="ce15">
            <text:p>EMERGENZA COVID19 LAVORI DI ADEGUAMENTO STRUTTURE OSPEDALIERE E ALTRI PRESIDI SANITARI*VARIE SEDI*REALIZZAZIONE DI TERAPIE INTENSIVE COVID19, MISURE PER IL DISTANZIAMENTO SOCIALE SECONDO LE INDICAZIONI DELL'ISS E ADEGUAMENTI IMPIANTI TRATTAMENTO ARIA</text:p>
          </table:table-cell>
          <table:table-cell office:value-type="string" table:style-name="ce15">
            <text:p>LAVORI PUBBLICI</text:p>
          </table:table-cell>
          <table:table-cell office:value-type="string" table:style-name="ce15">
            <text:p>REALIZZAZIONE DI TERAPIE INTENSIVE COVID19, MISURE PER IL DISTANZIAMENTO SOCIALE SECONDO LE INDICAZIONI DELL'ISS E ADEGUAMENTI IMPIANTI TRATTAMENTO ARIA</text:p>
          </table:table-cell>
          <table:table-cell office:value-type="string" table:style-name="ce15">
            <text:p>ATTIVO</text:p>
          </table:table-cell>
          <table:table-cell office:value-type="float" office:value="2100000" table:style-name="ce21">
            <text:p>2.100.000,00</text:p>
          </table:table-cell>
          <table:table-cell office:value-type="float" office:value="2100000" table:style-name="ce21">
            <text:p>2.100.000,00</text:p>
          </table:table-cell>
          <table:table-cell office:value-type="string" table:style-name="ce15">
            <text:p>PRIVATA, REGIONALE</text:p>
          </table:table-cell>
          <table:table-cell office:value-type="date" office:date-value="2020-06-11T00:00:00" table:style-name="ce22">
            <text:p>11/06/2020</text:p>
          </table:table-cell>
          <table:table-cell office:value-type="string" table:style-name="ce15">
            <text:p>FINANZIAMENTO EROGATO</text:p>
          </table:table-cell>
          <table:table-cell office:value-type="string" table:style-name="ce20">
            <text:p>COLLAUDO</text:p>
          </table:table-cell>
          <table:table-cell table:number-columns-repeated="2" table:style-name="ce23"/>
          <table:table-cell table:number-columns-repeated="16369" table:style-name="ce1"/>
        </table:table-row>
        <table:table-row table:style-name="ro12">
          <table:table-cell office:value-type="float" office:value="13" table:style-name="ce18">
            <text:p>13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37H21009970002</text:p>
          </table:table-cell>
          <table:table-cell office:value-type="string" table:style-name="ce12">
            <text:p>SEDE LEGALE: VIA CASTIGLIONE 29*VIA CASTIGLIONE 29*LAVORI DI RIMOZIONE E BONIFICA AMIANTO SUL SISTEMA EDIFICI IMPIANTI COSTITUENTI LA SEDE LEGALE DELL'AUSL DI BOLOGN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LAVORI DI RIMOZIONE E BONIFICA AMIANTO SUL SISTEMA EDIFICI IMPIANTI COSTITUENTI LA SEDE</text:p>
            <text:p>LEGALE DELL'AUSL DI BOLOGNA</text:p>
          </table:table-cell>
          <table:table-cell office:value-type="string" table:style-name="ce12">
            <text:p>ATTIVO</text:p>
          </table:table-cell>
          <table:table-cell office:value-type="float" office:value="93051" table:style-name="ce13">
            <text:p>93.051,00</text:p>
          </table:table-cell>
          <table:table-cell office:value-type="float" office:value="93051" table:style-name="ce13">
            <text:p>93.051,00</text:p>
          </table:table-cell>
          <table:table-cell office:value-type="string" table:style-name="ce12">
            <text:p>REGIONALE</text:p>
          </table:table-cell>
          <table:table-cell office:value-type="date" office:date-value="2021-11-05T00:00:00" table:style-name="ce14">
            <text:p>05/11/2021</text:p>
          </table:table-cell>
          <table:table-cell table:style-name="ce15"/>
          <table:table-cell office:value-type="string" table:style-name="ce20">
            <text:p>PROGETTAZIONE</text:p>
          </table:table-cell>
          <table:table-cell table:number-columns-repeated="16371" table:style-name="ce1"/>
        </table:table-row>
        <table:table-row table:style-name="ro13">
          <table:table-cell office:value-type="float" office:value="14" table:style-name="ce18">
            <text:p>14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27H20002220002</text:p>
          </table:table-cell>
          <table:table-cell office:value-type="string" table:style-name="ce12">
            <text:p>OSPEDALE DI BENTIVOGLIO*VIA MARCONI 35*RIMOZIONE MATERIALI CONTENENTI AMIANTO PRESSO L'OSPEDALE DI BENTIVOGLIO<text:s/>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RIMOZIONE MATERIALI CONTENENTI AMIANTO PRESSO L'OSPEDALE DI BENTIVOGLIO<text:s/></text:p>
          </table:table-cell>
          <table:table-cell office:value-type="string" table:style-name="ce12">
            <text:p>ATTIVO</text:p>
          </table:table-cell>
          <table:table-cell office:value-type="float" office:value="21400" table:style-name="ce13">
            <text:p>21.400,00</text:p>
          </table:table-cell>
          <table:table-cell office:value-type="float" office:value="21400" table:style-name="ce13">
            <text:p>21.400,00</text:p>
          </table:table-cell>
          <table:table-cell office:value-type="string" table:style-name="ce12">
            <text:p>REGIONALE</text:p>
          </table:table-cell>
          <table:table-cell office:value-type="date" office:date-value="2021-03-24T00:00:00" table:style-name="ce14">
            <text:p>24/03/2021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number-columns-repeated="16371"/>
        </table:table-row>
        <table:table-row table:style-name="ro14">
          <table:table-cell office:value-type="float" office:value="15" table:style-name="ce18">
            <text:p>15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37H20002670002</text:p>
          </table:table-cell>
          <table:table-cell office:value-type="string" table:style-name="ce12">
            <text:p>OSPEDALE BELLARIA*VIA ALTURA 3*RIMOZIONE MATERIALI CONTENENTI AMIANTO PRESSO L’OSPEDALE BELLARIA DI BOLOGNA<text:s/>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RIMOZIONE MATERIALI CONTENENTI AMIANTO PRESSO L'OSPEDALE BELLARIA DI BOLOGNA</text:p>
          </table:table-cell>
          <table:table-cell office:value-type="string" table:style-name="ce12">
            <text:p>ATTIVO</text:p>
          </table:table-cell>
          <table:table-cell office:value-type="float" office:value="74400" table:style-name="ce13">
            <text:p>74.400,00</text:p>
          </table:table-cell>
          <table:table-cell office:value-type="float" office:value="74400" table:style-name="ce13">
            <text:p>74.400,00</text:p>
          </table:table-cell>
          <table:table-cell office:value-type="string" table:style-name="ce12">
            <text:p>REGIONALE</text:p>
          </table:table-cell>
          <table:table-cell office:value-type="date" office:date-value="2021-03-24T00:00:00" table:style-name="ce14">
            <text:p>24/03/2021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number-columns-repeated="16371"/>
        </table:table-row>
        <table:table-row table:style-name="ro15">
          <table:table-cell office:value-type="float" office:value="16" table:style-name="ce18">
            <text:p>16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37H20002680002</text:p>
          </table:table-cell>
          <table:table-cell office:value-type="string" table:style-name="ce12">
            <text:p>OSPEDALE MAGGIORE*LARGO NIGRISOLI 2*RIMOZIONE MATERIALI CONTENENTI AMIANTO PRESSO L’OSPEDALE MAGGIORE DI BOLOGN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RIMOZIONE MATERIALI CONTENENTI AMIANTO PRESSO L'OSPEDALE MAGGIORE DI BOLOGNA</text:p>
          </table:table-cell>
          <table:table-cell office:value-type="string" table:style-name="ce12">
            <text:p>ATTIVO</text:p>
          </table:table-cell>
          <table:table-cell office:value-type="float" office:value="114200" table:style-name="ce13">
            <text:p>114.200,00</text:p>
          </table:table-cell>
          <table:table-cell office:value-type="float" office:value="114200" table:style-name="ce13">
            <text:p>114.200,00</text:p>
          </table:table-cell>
          <table:table-cell office:value-type="string" table:style-name="ce12">
            <text:p>REGIONALE</text:p>
          </table:table-cell>
          <table:table-cell office:value-type="date" office:date-value="2021-03-24T00:00:00" table:style-name="ce14">
            <text:p>24/03/2021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number-columns-repeated="16371"/>
        </table:table-row>
        <table:table-row table:style-name="ro16">
          <table:table-cell office:value-type="float" office:value="17" table:style-name="ce18">
            <text:p>17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37H21009940002</text:p>
          </table:table-cell>
          <table:table-cell office:value-type="string" table:style-name="ce12">
            <text:p>OSPEDALE MAGGIORE*LARGO NIGRISOLI 2*LAVORI DI RIMOZIONE E BONIFICA AMIANTO SUL SISTEMA EDIFICI IMPIANTI COSTITUENTI L'OSPEDALE MAGGIORE FASE 2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LAVORI DI RIMOZIONE E BONIFICA AMIANTO SUL SISTEMA EDIFICI IMPIANTI COSTITUENTI L’OSPEDALE MAGGIORE FASE 2</text:p>
          </table:table-cell>
          <table:table-cell office:value-type="string" table:style-name="ce12">
            <text:p>ATTIVO</text:p>
          </table:table-cell>
          <table:table-cell office:value-type="float" office:value="140983" table:style-name="ce13">
            <text:p>140.983,00</text:p>
          </table:table-cell>
          <table:table-cell office:value-type="float" office:value="140983" table:style-name="ce13">
            <text:p>140.983,00</text:p>
          </table:table-cell>
          <table:table-cell office:value-type="string" table:style-name="ce12">
            <text:p>REGIONALE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14">
          <table:table-cell office:value-type="float" office:value="18" table:style-name="ce18">
            <text:p>18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37H21009980002</text:p>
          </table:table-cell>
          <table:table-cell office:value-type="string" table:style-name="ce12">
            <text:p>VILLA ALDROVANDI MAZZACORATI*VIA TOSCANA 17-19*LAVORI DI RIMOZIONE E BONIFICA AMIANTO SUL SISTEMA EDIFICI IMPIANTI COSTITUENTI LA VILLA ALDROVANDI MAZZACORATI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LAVORI DI RIMOZIONE E BONIFICA AMIANTO SUL SISTEMA EDIFICI IMPIANTI COSTITUENTI LA VILLA ALDROVANDI MAZZACORATI<text:s/></text:p>
          </table:table-cell>
          <table:table-cell office:value-type="string" table:style-name="ce12">
            <text:p>ATTIVO</text:p>
          </table:table-cell>
          <table:table-cell office:value-type="float" office:value="85739" table:style-name="ce13">
            <text:p>85.739,00</text:p>
          </table:table-cell>
          <table:table-cell office:value-type="float" office:value="85739" table:style-name="ce13">
            <text:p>85.739,00</text:p>
          </table:table-cell>
          <table:table-cell office:value-type="string" table:style-name="ce12">
            <text:p>REGIONALE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number-columns-repeated="16371"/>
        </table:table-row>
        <table:table-row table:style-name="ro17">
          <table:table-cell office:value-type="float" office:value="19" table:style-name="ce18">
            <text:p>19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37H21009960002</text:p>
          </table:table-cell>
          <table:table-cell office:value-type="string" table:style-name="ce12">
            <text:p>POLIAMBULATORIO MENGOLI*VIA MENGOLI 32*LAVORI DI RIMOZIONE E BONIFICA AMIANTO SUL SISTEMA EDIFICI IMPIANTI COSTITUENTI IL POLIAMBULATORIO MENGOLI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LAVORI DI RIMOZIONE E BONIFICA AMIANTO SUL SISTEMA EDIFICI IMPIANTI COSTITUENTI IL POLIAMBULATORIO MENGOLI</text:p>
          </table:table-cell>
          <table:table-cell office:value-type="string" table:style-name="ce12">
            <text:p>ATTIVO</text:p>
          </table:table-cell>
          <table:table-cell office:value-type="float" office:value="11000" table:style-name="ce13">
            <text:p>11.000,00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REGIONALE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number-columns-repeated="16371"/>
        </table:table-row>
        <table:table-row table:style-name="ro18">
          <table:table-cell office:value-type="float" office:value="20" table:style-name="ce18">
            <text:p>20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37H21009950002</text:p>
          </table:table-cell>
          <table:table-cell office:value-type="string" table:style-name="ce12">
            <text:p>OSPEDALE BELLARIA*VIA ALTURA 7*LAVORI DI RIMOZIONE E BONIFICA AMIANTO SUL SISTEMA</text:p>
            <text:p>EDIFICI IMPIANTI COSTITUENTI L'OSPEDALE BELLARIA FASE 2</text:p>
            <text:p/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LAVORI DI RIMOZIONE E BONIFICA AMIANTO SUL SISTEMA EDIFICI IMPIANTI COSTITUENTI L’OSPEDALE BELLARIA FASE 2</text:p>
          </table:table-cell>
          <table:table-cell office:value-type="string" table:style-name="ce12">
            <text:p>ATTIVO</text:p>
          </table:table-cell>
          <table:table-cell office:value-type="float" office:value="219826" table:style-name="ce13">
            <text:p>219.826,00</text:p>
          </table:table-cell>
          <table:table-cell office:value-type="float" office:value="219826" table:style-name="ce13">
            <text:p>219.826,00</text:p>
          </table:table-cell>
          <table:table-cell office:value-type="string" table:style-name="ce12">
            <text:p>REGIONALE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number-columns-repeated="16371"/>
        </table:table-row>
        <table:table-row table:style-name="ro19">
          <table:table-cell office:value-type="float" office:value="21" table:style-name="ce18">
            <text:p>21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57H21007700002</text:p>
          </table:table-cell>
          <table:table-cell office:value-type="string" table:style-name="ce12">
            <text:p>OSPEDALE DI BUDRIO*VIA BENNI 44*LAVORI DI RIMOZIONE E BONIFICA AMIANTO SUL SISTEMA EDIFICI IMPIANTI COSTITUENTI L'OSPEDALE BUDRIO<text:s/>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LAVORI DI RIMOZIONE E BONIFICA AMIANTO SUL SISTEMA EDIFICI IMPIANTI COSTITUENTI L’OSPEDALE BUDRIO</text:p>
          </table:table-cell>
          <table:table-cell office:value-type="string" table:style-name="ce12">
            <text:p>ATTIVO</text:p>
          </table:table-cell>
          <table:table-cell office:value-type="float" office:value="167678" table:style-name="ce13">
            <text:p>167.678,00</text:p>
          </table:table-cell>
          <table:table-cell office:value-type="float" office:value="167678" table:style-name="ce13">
            <text:p>167.678,00</text:p>
          </table:table-cell>
          <table:table-cell office:value-type="string" table:style-name="ce12">
            <text:p>REGIONALE</text:p>
          </table:table-cell>
          <table:table-cell office:value-type="date" office:date-value="2021-11-05T00:00:00" table:style-name="ce14">
            <text:p>05/11/2021</text:p>
          </table:table-cell>
          <table:table-cell table:style-name="ce15"/>
          <table:table-cell office:value-type="string" table:style-name="ce20">
            <text:p>ESECUZIONE LAVORI<text:s/></text:p>
          </table:table-cell>
          <table:table-cell table:number-columns-repeated="16371"/>
        </table:table-row>
        <table:table-row table:style-name="ro20">
          <table:table-cell office:value-type="float" office:value="22" table:style-name="ce18">
            <text:p>22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97H21009110002</text:p>
          </table:table-cell>
          <table:table-cell office:value-type="string" table:style-name="ce12">
            <text:p>POLO SANITARIO MOLINELLA*VIA PROV.LE CIRCONVALLAZIONE 47*LAVORI DI RIMOZIONE E BONIFICA AMIANTO SUL SISTEMA EDIFICI IMPIANTI COSTITUENTI IL POLO SANITARIO MOLINELL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LAVORI DI RIMOZIONE E BONIFICA AMIANTO SUL SISTEMA EDIFICI IMPIANTI COSTITUENTI IL POLO SANITARIO MOLINELLA</text:p>
          </table:table-cell>
          <table:table-cell office:value-type="string" table:style-name="ce12">
            <text:p>ATTIVO</text:p>
          </table:table-cell>
          <table:table-cell office:value-type="float" office:value="217971" table:style-name="ce13">
            <text:p>217.971,00</text:p>
          </table:table-cell>
          <table:table-cell office:value-type="float" office:value="217971" table:style-name="ce13">
            <text:p>217.971,00</text:p>
          </table:table-cell>
          <table:table-cell office:value-type="string" table:style-name="ce12">
            <text:p>REGIONALE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number-columns-repeated="16371"/>
        </table:table-row>
        <table:table-row table:style-name="ro20">
          <table:table-cell office:value-type="float" office:value="23" table:style-name="ce18">
            <text:p>23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97H21009100002</text:p>
          </table:table-cell>
          <table:table-cell office:value-type="string" table:style-name="ce12">
            <text:p>POLO SANITARIO PIEVE DI CENTO*VIA CAMPANINI 4*LAVORI DI RIMOZIONE E BONIFICA AMIANTO SUL SISTEMA EDIFICI IMPIANTI COSTITUENTI IL POLO SANITARIO PIEVE DI CENTO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LAVORI DI RIMOZIONE E BONIFICA AMIANTO SUL SISTEMA EDIFICI IMPIANTI COSTITUENTI IL POLO SANITARIO PIEVE DI CENTO</text:p>
          </table:table-cell>
          <table:table-cell office:value-type="string" table:style-name="ce12">
            <text:p>ATTIVO</text:p>
          </table:table-cell>
          <table:table-cell office:value-type="float" office:value="55000" table:style-name="ce13">
            <text:p>55.000,00</text:p>
          </table:table-cell>
          <table:table-cell office:value-type="float" office:value="55000" table:style-name="ce13">
            <text:p>55.000,00</text:p>
          </table:table-cell>
          <table:table-cell office:value-type="string" table:style-name="ce12">
            <text:p>REGIONALE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number-columns-repeated="16371"/>
        </table:table-row>
        <table:table-row table:style-name="ro16">
          <table:table-cell office:value-type="float" office:value="24" table:style-name="ce18">
            <text:p>24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37H21009920002</text:p>
          </table:table-cell>
          <table:table-cell office:value-type="string" table:style-name="ce12">
            <text:p>PRESIDIO RONCATI*VIA SANT'ISAIA, 90*LAVORI DI RIMOZIONE E BONIFICA AMIANTO SUL SISTEMA</text:p>
            <text:p>EDIFICI IMPIANTI COSTITUENTI IL PRESIDIO RONCATI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LAVORI DI RIMOZIONE E BONIFICA AMIANTO SUL SISTEMA EDIFICI IMPIANTI COSTITUENTI IL PRESIDIO RONCATI</text:p>
          </table:table-cell>
          <table:table-cell office:value-type="string" table:style-name="ce12">
            <text:p>ATTIVO</text:p>
          </table:table-cell>
          <table:table-cell office:value-type="float" office:value="86029" table:style-name="ce13">
            <text:p>86.029,00</text:p>
          </table:table-cell>
          <table:table-cell office:value-type="float" office:value="86029" table:style-name="ce13">
            <text:p>86.029,00</text:p>
          </table:table-cell>
          <table:table-cell office:value-type="string" table:style-name="ce12">
            <text:p>REGIONALE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number-columns-repeated="16371"/>
        </table:table-row>
        <table:table-row table:style-name="ro21">
          <table:table-cell office:value-type="float" office:value="25" table:style-name="ce18">
            <text:p>25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27H21007810002</text:p>
          </table:table-cell>
          <table:table-cell office:value-type="string" table:style-name="ce12">
            <text:p>CENTRO SAN CARLO*VIA MARCONI 66*LAVORI DI RIMOZIONE E BONIFICA AMIANTO SUL SISTEMA</text:p>
            <text:p>EDIFICI IMPIANTI COSTITUENTI IL CENTRO SAN CARLO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LAVORI DI RIMOZIONE E BONIFICA AMIANTO SUL SISTEMA EDIFICI IMPIANTI COSTITUENTI IL CENTRO SAN CARLO</text:p>
          </table:table-cell>
          <table:table-cell office:value-type="string" table:style-name="ce12">
            <text:p>ATTIVO</text:p>
          </table:table-cell>
          <table:table-cell office:value-type="float" office:value="22139" table:style-name="ce13">
            <text:p>22.139,00</text:p>
          </table:table-cell>
          <table:table-cell office:value-type="float" office:value="22139" table:style-name="ce13">
            <text:p>22.139,00</text:p>
          </table:table-cell>
          <table:table-cell office:value-type="string" table:style-name="ce12">
            <text:p>REGIONALE</text:p>
          </table:table-cell>
          <table:table-cell office:value-type="date" office:date-value="2021-11-05T00:00:00" table:style-name="ce14">
            <text:p>05/11/2021</text:p>
          </table:table-cell>
          <table:table-cell table:style-name="ce25"/>
          <table:table-cell table:style-name="ce20"/>
          <table:table-cell table:number-columns-repeated="16371"/>
        </table:table-row>
        <table:table-row table:style-name="ro8">
          <table:table-cell office:value-type="float" office:value="26" table:style-name="ce18">
            <text:p>26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67H21007650002</text:p>
          </table:table-cell>
          <table:table-cell office:value-type="string" table:style-name="ce12">
            <text:p>DIPARTIMENTO SANITÀ PUBBLICA UFFICI DSM*VIA DEL SEMINARIO 1*LAVORI DI RIMOZIONE E BONIFICA AMIANTO SUL SISTEMA EDIFICI IMPIANTI COSTITUENTI IL DIPARTIMENTO SANITÀ PUBBLICA UFFICI DSM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LAVORI DI RIMOZIONE E BONIFICA AMIANTO SUL SISTEMA EDIFICI IMPIANTI COSTITUENTI IL DIPARTIMENTO SANITÀ PUBBLICA UFFICI DSM</text:p>
          </table:table-cell>
          <table:table-cell office:value-type="string" table:style-name="ce12">
            <text:p>ATTIVO</text:p>
          </table:table-cell>
          <table:table-cell office:value-type="float" office:value="18929" table:style-name="ce13">
            <text:p>18.929,00</text:p>
          </table:table-cell>
          <table:table-cell office:value-type="float" office:value="18929" table:style-name="ce13">
            <text:p>18.929,00</text:p>
          </table:table-cell>
          <table:table-cell office:value-type="string" table:style-name="ce12">
            <text:p>REGIONALE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2">
          <table:table-cell office:value-type="float" office:value="27" table:style-name="ce18">
            <text:p>27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77H21010740002</text:p>
          </table:table-cell>
          <table:table-cell office:value-type="string" table:style-name="ce12">
            <text:p>POLO SANITARIO SAN PIETRO IN CASALE*VIA ASIA 61*LAVORI DI RIMOZIONE E BONIFICA AMIANTO SUL SISTEMA EDIFICI IMPIANTI COSTITUENTI IL POLO SANITARIO SAN PIETRO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LAVORI DI RIMOZIONE E BONIFICA AMIANTO SUL SISTEMA EDIFICI IMPIANTI COSTITUENTI IL POLO</text:p>
            <text:p>SANITARIO SAN PIETRO</text:p>
          </table:table-cell>
          <table:table-cell office:value-type="string" table:style-name="ce12">
            <text:p>ATTIVO</text:p>
          </table:table-cell>
          <table:table-cell office:value-type="float" office:value="24200" table:style-name="ce13">
            <text:p>24.200,00</text:p>
          </table:table-cell>
          <table:table-cell office:value-type="float" office:value="24200" table:style-name="ce13">
            <text:p>24.200,00</text:p>
          </table:table-cell>
          <table:table-cell office:value-type="string" table:style-name="ce12">
            <text:p>REGIONALE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FINANZIAMENTO ASSEGNATO</text:p>
          </table:table-cell>
          <table:table-cell office:value-type="string" table:style-name="ce20">
            <text:p>ESECUZIONE LAVORI<text:s/></text:p>
          </table:table-cell>
          <table:table-cell table:number-columns-repeated="16371"/>
        </table:table-row>
        <table:table-row table:style-name="ro16">
          <table:table-cell office:value-type="float" office:value="28" table:style-name="ce26">
            <text:p>28</text:p>
          </table:table-cell>
          <table:table-cell office:value-type="float" office:value="2021" table:style-name="ce12">
            <text:p>2021</text:p>
          </table:table-cell>
          <table:table-cell office:value-type="string" table:style-name="ce12">
            <text:p>E53D21001740005</text:p>
          </table:table-cell>
          <table:table-cell office:value-type="string" table:style-name="ce12">
            <text:p>POLIAMBULATORIO DI SAN GIOVANNI IN PERSICETO*CIRCONVALLAZIONE DANTE 12 40047 SAN GIOVANNI IN PERSICETO*RIQUALIFICAZIONE FACCIATE ESTERNE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POLIAMBULATORIO DI SAN GIOVANNI IN PERSICETO</text:p>
          </table:table-cell>
          <table:table-cell office:value-type="string" table:style-name="ce12">
            <text:p>ATTIVO</text:p>
          </table:table-cell>
          <table:table-cell office:value-type="float" office:value="380000" table:style-name="ce13">
            <text:p>380.000,00</text:p>
          </table:table-cell>
          <table:table-cell office:value-type="float" office:value="380000" table:style-name="ce13">
            <text:p>380.000,00</text:p>
          </table:table-cell>
          <table:table-cell office:value-type="string" table:style-name="ce12">
            <text:p>ALTRA PUBBLICA: FONDI AUSLBO</text:p>
          </table:table-cell>
          <table:table-cell office:value-type="date" office:date-value="2021-08-02T00:00:00" table:style-name="ce14">
            <text:p>02/08/2021</text:p>
          </table:table-cell>
          <table:table-cell table:style-name="ce15"/>
          <table:table-cell office:value-type="string" table:style-name="ce20">
            <text:p>ESECUZIONE LAVORI<text:s/></text:p>
          </table:table-cell>
          <table:table-cell table:number-columns-repeated="16371"/>
        </table:table-row>
        <table:table-row table:style-name="ro18">
          <table:table-cell office:value-type="float" office:value="29" table:style-name="ce27">
            <text:p>29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2C22000040001</text:p>
          </table:table-cell>
          <table:table-cell office:value-type="string" table:style-name="ce15">
            <text:p>OSPEDALE BELLARIA - PADIGLIONE C - RESTAURO CON MIGLIORAMENTO SISMICO*VIA ALTURA 3*INTERVENTO DI RESTAURO CON MIGLIORAMENTO SISMICO DEL PAD. C PRESSO OSP. BELLARIA</text:p>
          </table:table-cell>
          <table:table-cell office:value-type="string" table:style-name="ce12">
            <text:p>LAVORI PUBBLICI</text:p>
          </table:table-cell>
          <table:table-cell office:value-type="string" table:style-name="ce15">
            <text:p>OSPEDALE BELLARIA - PADIGLIONE C - RESTAURO CON MIGLIORAMENTO SISMICO*VIA ALTURA 3*INTERVENTO DI RESTAURO CON MIGLIORAMENTO SISMICO DEL PAD. C PRESSO OSP. BELLARIA</text:p>
          </table:table-cell>
          <table:table-cell office:value-type="string" table:style-name="ce12">
            <text:p>ATTIVO</text:p>
          </table:table-cell>
          <table:table-cell office:value-type="string" table:style-name="ce13">
            <text:p>9800000.0</text:p>
          </table:table-cell>
          <table:table-cell office:value-type="string" table:style-name="ce13">
            <text:p>9800000.0</text:p>
          </table:table-cell>
          <table:table-cell office:value-type="string" table:style-name="ce12">
            <text:p>STATALE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3">
          <table:table-cell office:value-type="float" office:value="30" table:style-name="ce18">
            <text:p>30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94E22000080006</text:p>
          </table:table-cell>
          <table:table-cell office:value-type="string" table:style-name="ce12">
            <text:p>CASA DELLA COMUNITÀ DI CASTENASO - RISTRUTTURAZIONE EDILIZIA*VIA MARCONI 16*INTERVENTO DI RISTRUTTURAZIONE PER IL POTENZIAMENTO DEI SERVIZI DELLA CASA DELLA COMUNITÀ DI CASTENASO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ASA DELLA COMUNITÀ DI CASTENASO - RISTRUTTURAZIONE EDILIZIA*VIA MARCONI 16*INTERVENTO DI RISTRUTTURAZIONE PER IL POTENZIAMENTO DEI SERVIZI DELLA CASA DELLA COMUNITÀ DI CASTENASO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915000.0</text:p>
          </table:table-cell>
          <table:table-cell office:value-type="string" table:style-name="ce28">
            <text:p>915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4">
          <table:table-cell office:value-type="float" office:value="31" table:style-name="ce18">
            <text:p>31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7H22000350006</text:p>
          </table:table-cell>
          <table:table-cell office:value-type="string" table:style-name="ce12">
            <text:p>OSPEDALE DI COMUNITÀ DI BOLOGNA (PADIGLIONE PALAGI) - MANUTENZIONE STRAORDINARIA*VIA PELAGIO PALAGI 9*REALIZZAZIONE DI UN OSPEDALE DI COMUNITÀ PRESSO IL PADIGLIONE PALAGI DEL POLICLINICO DI S. ORSOL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OSPEDALE DI COMUNITÀ DI BOLOGNA (PADIGLIONE PALAGI) - MANUTENZIONE STRAORDINARIA*VIA PELAGIO PALAGI 9*REALIZZAZIONE DI UN OSPEDALE DI COMUNITÀ PRESSO IL PADIGLIONE PALAGI DEL POLICLINICO DI S. ORSOLA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2046752.0</text:p>
          </table:table-cell>
          <table:table-cell office:value-type="string" table:style-name="ce28">
            <text:p>2046752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1">
          <table:table-cell office:value-type="float" office:value="32" table:style-name="ce18">
            <text:p>3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7H22000380006</text:p>
          </table:table-cell>
          <table:table-cell office:value-type="string" table:style-name="ce12">
            <text:p>CENTRALE OPERATIVA TERRITORIALE DISTRETTO CITTÀ DI BOLOGNA  QUARTIERE NAVILE - MANUTENZIONE STRAORDINARIA*VIA SVAMPA 1*REALIZZAZIONE DELLA CENTRALE OPERATIVA TERRITORIALE C/O CDS NAVILE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ENTRALE OPERATIVA TERRITORIALE DISTRETTO CITTÀ DI BOLOGNA  QUARTIERE NAVILE - MANUTENZIONE STRAORDINARIA*VIA SVAMPA 1*REALIZZAZIONE DELLA CENTRALE OPERATIVA TERRITORIALE C/O CDS NAVILE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13000.0</text:p>
          </table:table-cell>
          <table:table-cell office:value-type="string" table:style-name="ce28">
            <text:p>13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AFFIDAMENTO GARA/LAVORI</text:p>
          </table:table-cell>
          <table:table-cell table:number-columns-repeated="16371"/>
        </table:table-row>
        <table:table-row table:style-name="ro10">
          <table:table-cell office:value-type="float" office:value="33" table:style-name="ce18">
            <text:p>33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64E22000090006</text:p>
          </table:table-cell>
          <table:table-cell office:value-type="string" table:style-name="ce12">
            <text:p>CASA DELLA COMUNITÀ DI CALDERARA DI RENO - RISTRUTTURAZIONE CON AMPLIAMENTO*VIA PRIMO MAGGIO 15*INTERVENTO DI RIORGANIZZAZIONE DELL'ACCOGLIENZA DELLA CASA DELLA COMUNITÀ DI CALDERARA DI RENO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ASA DELLA COMUNITÀ DI CALDERARA DI RENO - RISTRUTTURAZIONE CON AMPLIAMENTO*VIA PRIMO MAGGIO 15*INTERVENTO DI RIORGANIZZAZIONE DELL'ACCOGLIENZA DELLA CASA DELLA COMUNITÀ DI CALDERARA DI RENO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90000.0</text:p>
          </table:table-cell>
          <table:table-cell office:value-type="string" table:style-name="ce28">
            <text:p>90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5">
          <table:table-cell office:value-type="float" office:value="34" table:style-name="ce18">
            <text:p>34</text:p>
          </table:table-cell>
          <table:table-cell office:value-type="float" office:value="2022" table:style-name="ce15">
            <text:p>2022</text:p>
          </table:table-cell>
          <table:table-cell office:value-type="string" table:style-name="ce20">
            <text:p>E38I22004580006</text:p>
          </table:table-cell>
          <table:table-cell office:value-type="string" table:style-name="ce29">
            <text:p>OSPEDALE MAGGIORE*LARGO NIGRISOLI 2*POTENZIAMENTO RETE DISTRIBUZIONE OSSIGENO PER SERVIZIO IN EMERGENZA DEI REPARTI OSPEDALIERI</text:p>
          </table:table-cell>
          <table:table-cell office:value-type="string" table:style-name="ce12">
            <text:p>LAVORI PUBBLICI</text:p>
          </table:table-cell>
          <table:table-cell office:value-type="string" table:style-name="ce29">
            <text:p>OSPEDALE MAGGIORE*LARGO NIGRISOLI 2*POTENZIAMENTO RETE DISTRIBUZIONE OSSIGENO PER SERVIZIO IN EMERGENZA DEI REPARTI OSPEDALIERI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135000.0</text:p>
          </table:table-cell>
          <table:table-cell office:value-type="string" table:style-name="ce28">
            <text:p>135000.0</text:p>
          </table:table-cell>
          <table:table-cell office:value-type="string" table:style-name="ce12">
            <text:p>ALTRA PUBBLICA, STATALE</text:p>
          </table:table-cell>
          <table:table-cell office:value-type="string" table:style-name="ce28">
            <text:p>17/10/2022</text:p>
          </table:table-cell>
          <table:table-cell table:style-name="ce25"/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12">
          <table:table-cell office:value-type="float" office:value="35" table:style-name="ce18">
            <text:p>35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49J22000600006</text:p>
          </table:table-cell>
          <table:table-cell office:value-type="string" table:style-name="ce12">
            <text:p>OSPEDALE DI COMUNITÀ DI LOIANO - RISTRUTTURAZIONE EDILIZIA*VIA SIMIANI 6*INTERVENTO DI REALIZZAZIONE DI UN OSPEDALE DI COMUNITÀ A LOIANO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OSPEDALE DI COMUNITÀ DI LOIANO - RISTRUTTURAZIONE EDILIZIA*VIA SIMIANI 6*INTERVENTO DI REALIZZAZIONE DI UN OSPEDALE DI COMUNITÀ A LOIANO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2300000.0</text:p>
          </table:table-cell>
          <table:table-cell office:value-type="string" table:style-name="ce28">
            <text:p>2300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8">
          <table:table-cell office:value-type="float" office:value="36" table:style-name="ce18">
            <text:p>36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67H22000300006</text:p>
          </table:table-cell>
          <table:table-cell office:value-type="string" table:style-name="ce12">
            <text:p>CENTRALE OPERATIVA TERRITORIALE DISTRETTO SAVENA IDICE - SAN LAZZARO DI SAVENA - MANUTENZIONE STRAORDINARIA*VIA DELLA REPUBBLICA 11*REALIZZAZIONE DELLA CENTRALE OPERATIVA TERRITORIALE C/O CDS S. LAZZARO</text:p>
          </table:table-cell>
          <table:table-cell office:value-type="string" table:style-name="ce15">
            <text:p>LAVORI PUBBLICI</text:p>
          </table:table-cell>
          <table:table-cell office:value-type="string" table:style-name="ce12">
            <text:p>CENTRALE OPERATIVA TERRITORIALE DISTRETTO SAVENA IDICE - SAN LAZZARO DI SAVENA - MANUTENZIONE STRAORDINARIA*VIA DELLA REPUBBLICA 11*REALIZZAZIONE DELLA CENTRALE OPERATIVA TERRITORIALE C/O CDS S. LAZZARO</text:p>
          </table:table-cell>
          <table:table-cell office:value-type="string" table:style-name="ce15">
            <text:p>ATTIVO</text:p>
          </table:table-cell>
          <table:table-cell office:value-type="string" table:style-name="ce28">
            <text:p>59000.0</text:p>
          </table:table-cell>
          <table:table-cell office:value-type="string" table:style-name="ce28">
            <text:p>59000.0</text:p>
          </table:table-cell>
          <table:table-cell office:value-type="string" table:style-name="ce16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AFFIDAMENTO GARA/LAVORI</text:p>
          </table:table-cell>
          <table:table-cell table:number-columns-repeated="16371"/>
        </table:table-row>
        <table:table-row table:style-name="ro22">
          <table:table-cell office:value-type="float" office:value="37" table:style-name="ce18">
            <text:p>37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44E22000130006</text:p>
          </table:table-cell>
          <table:table-cell office:value-type="string" table:style-name="ce12">
            <text:p>CASA DELLA COMUNITÀ DI BAZZANO - AMPLIAMENTO*VIALE MARTIRI 10/B*INTERVENTI DI AMPLIAMENTO DELLA CASA DELLA COMUNITÀ DI BAZZANO</text:p>
          </table:table-cell>
          <table:table-cell office:value-type="string" table:style-name="ce15">
            <text:p>LAVORI PUBBLICI</text:p>
          </table:table-cell>
          <table:table-cell office:value-type="string" table:style-name="ce12">
            <text:p>CASA DELLA COMUNITÀ DI BAZZANO - AMPLIAMENTO*VIALE MARTIRI 10/B*INTERVENTI DI AMPLIAMENTO DELLA CASA DELLA COMUNITÀ DI BAZZANO</text:p>
          </table:table-cell>
          <table:table-cell office:value-type="string" table:style-name="ce15">
            <text:p>ATTIVO</text:p>
          </table:table-cell>
          <table:table-cell office:value-type="string" table:style-name="ce28">
            <text:p>2240000.0</text:p>
          </table:table-cell>
          <table:table-cell office:value-type="string" table:style-name="ce28">
            <text:p>2240000.0</text:p>
          </table:table-cell>
          <table:table-cell office:value-type="string" table:style-name="ce16">
            <text:p>COMUNITARIA</text:p>
          </table:table-cell>
          <table:table-cell office:value-type="string" table:style-name="ce16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2">
          <table:table-cell office:value-type="float" office:value="38" table:style-name="ce18">
            <text:p>38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7H22000440006</text:p>
          </table:table-cell>
          <table:table-cell office:value-type="string" table:style-name="ce12">
            <text:p>CASA DELLA COMUNITÀ DI BOLOGNA (MENGOLI) - MANUTENZIONE STRAORDINARIA*VIA MENGOLI 32*INTERVENTO DI RIQUALIFICAZIONE DELLA CASA DELLA COMUNITÀ MENGOLI</text:p>
          </table:table-cell>
          <table:table-cell office:value-type="string" table:style-name="ce15">
            <text:p>LAVORI PUBBLICI</text:p>
          </table:table-cell>
          <table:table-cell office:value-type="string" table:style-name="ce12">
            <text:p>CASA DELLA COMUNITÀ DI BOLOGNA (MENGOLI) - MANUTENZIONE STRAORDINARIA*VIA MENGOLI 32*INTERVENTO DI RIQUALIFICAZIONE DELLA CASA DELLA COMUNITÀ MENGOLI</text:p>
          </table:table-cell>
          <table:table-cell office:value-type="string" table:style-name="ce15">
            <text:p>ATTIVO</text:p>
          </table:table-cell>
          <table:table-cell office:value-type="string" table:style-name="ce28">
            <text:p>725000.0</text:p>
          </table:table-cell>
          <table:table-cell office:value-type="string" table:style-name="ce28">
            <text:p>725000.0</text:p>
          </table:table-cell>
          <table:table-cell office:value-type="string" table:style-name="ce16">
            <text:p>COMUNITARIA</text:p>
          </table:table-cell>
          <table:table-cell office:value-type="string" table:style-name="ce16">
            <text:p>31/01/2022</text:p>
          </table:table-cell>
          <table:table-cell office:value-type="string" table:style-name="ce20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8">
          <table:table-cell office:value-type="float" office:value="39" table:style-name="ce18">
            <text:p>39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1B22001080006</text:p>
          </table:table-cell>
          <table:table-cell office:value-type="string" table:style-name="ce12">
            <text:p>CASA DELLA COMUNITÀ DI BOLOGNA (SAVENA-S.STEFANO) - NUOVA COSTRUZIONE*VIA ANDREA DA FAENZA*INTERVENTO DI REALIZZAZIONE DELLA NUOVA CASA DELLA COMUNITÀ SAVENA-S.STEFANO BOLOGNA</text:p>
          </table:table-cell>
          <table:table-cell office:value-type="string" table:style-name="ce15">
            <text:p>LAVORI PUBBLICI</text:p>
          </table:table-cell>
          <table:table-cell office:value-type="string" table:style-name="ce12">
            <text:p>CASA DELLA COMUNITÀ DI BOLOGNA (SAVENA-S.STEFANO) - NUOVA COSTRUZIONE*VIA ANDREA DA FAENZA*INTERVENTO DI REALIZZAZIONE DELLA NUOVA CASA DELLA COMUNITÀ SAVENA-S.STEFANO BOLOGNA</text:p>
          </table:table-cell>
          <table:table-cell office:value-type="string" table:style-name="ce15">
            <text:p>ATTIVO</text:p>
          </table:table-cell>
          <table:table-cell office:value-type="string" table:style-name="ce16">
            <text:p>7385000.0</text:p>
          </table:table-cell>
          <table:table-cell office:value-type="string" table:style-name="ce20">
            <text:p>7385000.0</text:p>
          </table:table-cell>
          <table:table-cell office:value-type="string" table:style-name="ce16">
            <text:p>COMUNITARIA</text:p>
          </table:table-cell>
          <table:table-cell office:value-type="string" table:style-name="ce16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2">
          <table:table-cell office:value-type="float" office:value="40" table:style-name="ce18">
            <text:p>40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24E22000040006</text:p>
          </table:table-cell>
          <table:table-cell office:value-type="string" table:style-name="ce12">
            <text:p>CASA DELLA COMUNITÀ DI VERGATO - AMPLIAMENTO*VIA DELL'OSPEDALE 1*INTERVENTO DI AMPLIAMENTO DELLA CASA DELLA COMUNITÀ DI VERGATO</text:p>
          </table:table-cell>
          <table:table-cell office:value-type="string" table:style-name="ce15">
            <text:p>LAVORI PUBBLICI</text:p>
          </table:table-cell>
          <table:table-cell office:value-type="string" table:style-name="ce12">
            <text:p>CASA DELLA COMUNITÀ DI VERGATO - AMPLIAMENTO*VIA DELL'OSPEDALE 1*INTERVENTO DI AMPLIAMENTO DELLA CASA DELLA COMUNITÀ DI VERGATO</text:p>
          </table:table-cell>
          <table:table-cell office:value-type="string" table:style-name="ce15">
            <text:p>ATTIVO</text:p>
          </table:table-cell>
          <table:table-cell office:value-type="string" table:style-name="ce16">
            <text:p>400000.0</text:p>
          </table:table-cell>
          <table:table-cell office:value-type="string" table:style-name="ce16">
            <text:p>400000.0</text:p>
          </table:table-cell>
          <table:table-cell office:value-type="string" table:style-name="ce16">
            <text:p>COMUNITARIA</text:p>
          </table:table-cell>
          <table:table-cell office:value-type="string" table:style-name="ce16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2">
          <table:table-cell office:value-type="float" office:value="41" table:style-name="ce18">
            <text:p>41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91B22000740006</text:p>
          </table:table-cell>
          <table:table-cell office:value-type="string" table:style-name="ce12">
            <text:p>CASA DELLA COMUNITÀ DI MOLINELLA - NUOVA COSTRUZIONE*VIA SPADONA*INTERVENTO DI REALIZZAZIONE DELLA NUOVA CASA DELLA COMUNITA' DI MOLINELL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ASA DELLA COMUNITÀ DI MOLINELLA - NUOVA COSTRUZIONE*VIA SPADONA*INTERVENTO DI REALIZZAZIONE DELLA NUOVA CASA DELLA COMUNITA' DI MOLINELLA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6530000.0</text:p>
          </table:table-cell>
          <table:table-cell office:value-type="string" table:style-name="ce28">
            <text:p>6530000.0</text:p>
          </table:table-cell>
          <table:table-cell office:value-type="string" table:style-name="ce16">
            <text:p>COMUNITARIA</text:p>
          </table:table-cell>
          <table:table-cell office:value-type="string" table:style-name="ce16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8">
          <table:table-cell office:value-type="float" office:value="42" table:style-name="ce18">
            <text:p>4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5F22000060006</text:p>
          </table:table-cell>
          <table:table-cell office:value-type="string" table:style-name="ce12">
            <text:p>CASA DELLA COMUNITÀ PORTO-SARAGOZZA DI BOLOGNA- RISANAMENTO CONSERVATIVO*VIA S. ISAIA 94*INTERVENTO DI RIQUALIFICAZIONE PER IL POTENZIAMENTO DEI SERVIZI DELLA CASA DELLA COMUNITÀ PORTO-SARAGOZZ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ASA DELLA COMUNITÀ PORTO-SARAGOZZA DI BOLOGNA- RISANAMENTO CONSERVATIVO*VIA S. ISAIA 94*INTERVENTO DI RIQUALIFICAZIONE PER IL POTENZIAMENTO DEI SERVIZI DELLA CASA DELLA COMUNITÀ PORTO-SARAGOZZA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565000.0</text:p>
          </table:table-cell>
          <table:table-cell office:value-type="string" table:style-name="ce28">
            <text:p>565000.0</text:p>
          </table:table-cell>
          <table:table-cell office:value-type="string" table:style-name="ce16">
            <text:p>COMUNITARIA</text:p>
          </table:table-cell>
          <table:table-cell office:value-type="string" table:style-name="ce16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6">
          <table:table-cell office:value-type="float" office:value="43" table:style-name="ce18">
            <text:p>43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14E22000480006</text:p>
          </table:table-cell>
          <table:table-cell office:value-type="string" table:style-name="ce12">
            <text:p>CASA DELLA COMUNITÀ DI CASTIGLIONE DEI PEPOLI - RISTRUTTURAZIONE*VIA SENSI*RISTRUTTURAZIONE DELLA CASA DELLA COMUNITÀ DI CASTIGLIONE DEI POPOLI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ASA DELLA COMUNITÀ DI CASTIGLIONE DEI PEPOLI - RISTRUTTURAZIONE*VIA SENSI*RISTRUTTURAZIONE DELLA CASA DELLA COMUNITÀ DI CASTIGLIONE DEI POPOLI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290000.0</text:p>
          </table:table-cell>
          <table:table-cell office:value-type="string" table:style-name="ce28">
            <text:p>290000.0</text:p>
          </table:table-cell>
          <table:table-cell office:value-type="string" table:style-name="ce28">
            <text:p>COMUNITARIA</text:p>
          </table:table-cell>
          <table:table-cell office:value-type="string" table:style-name="ce16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17">
          <table:table-cell office:value-type="float" office:value="44" table:style-name="ce18">
            <text:p>44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51B22000760006</text:p>
          </table:table-cell>
          <table:table-cell office:value-type="string" table:style-name="ce12">
            <text:p>OSPEDALE DI COMUNITÀ DI SAN GIOVANNI IN PERSICETO - NUOVA COSTRUZIONE CON DEMOLIZIONE*VIA ENZO PALMA 1*INTERVENTO DI REALIZZAZIONE DI UN OSPEDALE DI COMUNITÀ A SAN GIOVANNI IN PERSICETO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OSPEDALE DI COMUNITÀ DI SAN GIOVANNI IN PERSICETO - NUOVA COSTRUZIONE CON DEMOLIZIONE*VIA ENZO PALMA 1*INTERVENTO DI REALIZZAZIONE DI UN OSPEDALE DI COMUNITÀ A SAN GIOVANNI IN PERSICETO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2700000.0</text:p>
          </table:table-cell>
          <table:table-cell office:value-type="string" table:style-name="ce28">
            <text:p>2700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7">
          <table:table-cell office:value-type="float" office:value="45" table:style-name="ce18">
            <text:p>45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57H22000270006</text:p>
          </table:table-cell>
          <table:table-cell office:value-type="string" table:style-name="ce12">
            <text:p>CENTRALE OPERATIVA TERRITORIALE DISTRETTO APPENNINO - PORRETTA TERME - MANUTENZIONE STRAORDINARIA*VIA ZAGNONI*REALIZZAZIONE DELLA CENTRALE OPERATIVA TERRITORIALE DEL DISTRETTO APPENNINO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ENTRALE OPERATIVA TERRITORIALE DISTRETTO APPENNINO - PORRETTA TERME - MANUTENZIONE STRAORDINARIA*VIA ZAGNONI*REALIZZAZIONE DELLA CENTRALE OPERATIVA TERRITORIALE DEL DISTRETTO APPENNINO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13000.0</text:p>
          </table:table-cell>
          <table:table-cell office:value-type="string" table:style-name="ce28">
            <text:p>13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AFFIDAMENTO GARA /LAVORI</text:p>
          </table:table-cell>
          <table:table-cell table:number-columns-repeated="16371"/>
        </table:table-row>
        <table:table-row table:style-name="ro28">
          <table:table-cell office:value-type="float" office:value="46" table:style-name="ce18">
            <text:p>46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94E22000090006</text:p>
          </table:table-cell>
          <table:table-cell office:value-type="string" table:style-name="ce12">
            <text:p>CASA DELLA COMUNITÀ DI SASSO MARCONI - AMPLIAMENTO*VIA BERTACCHI 11*INTERVENTO DI RIORGANIZZAZIONE DELL'ACCOGLIENZA DELLA CASA DELLA COMUNITÀ DI SASSO MARCONI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ASA DELLA COMUNITÀ DI SASSO MARCONI - AMPLIAMENTO*VIA BERTACCHI 11*INTERVENTO DI RIORGANIZZAZIONE DELL'ACCOGLIENZA DELLA CASA DELLA COMUNITÀ DI SASSO MARCONI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250000.0</text:p>
          </table:table-cell>
          <table:table-cell office:value-type="string" table:style-name="ce28">
            <text:p>250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6">
          <table:table-cell office:value-type="float" office:value="47" table:style-name="ce18">
            <text:p>47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79J22000580006</text:p>
          </table:table-cell>
          <table:table-cell office:value-type="string" table:style-name="ce12">
            <text:p>OSPEDALE DI COMUNITÀ DI SAN PIETRO IN CASALE - RISTRUTTURAZIONE EDILIZIA*VIA ASIA 61*INTERVENTO DI REALIZZAZIONE DI UN OSPEDALE DI COMUNITÀ A SAN PIETRO IN CASALE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OSPEDALE DI COMUNITÀ DI SAN PIETRO IN CASALE - RISTRUTTURAZIONE EDILIZIA*VIA ASIA 61*INTERVENTO DI REALIZZAZIONE DI UN OSPEDALE DI COMUNITÀ A SAN PIETRO IN CASALE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2600000.0</text:p>
          </table:table-cell>
          <table:table-cell office:value-type="string" table:style-name="ce28">
            <text:p>2600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9">
          <table:table-cell office:value-type="float" office:value="48" table:style-name="ce18">
            <text:p>48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57H22000260006</text:p>
          </table:table-cell>
          <table:table-cell office:value-type="string" table:style-name="ce12">
            <text:p>CENTRALE OPERATIVA TERRITORIALE DISTRETTO PIANURA OVEST - SAN GIOVANNI IN PERSICETO - MANUTENZIONE STRAORDINARIA*VIA ENZO PALMA 1*REALIZZAZIONE DELLA CENTRALE OPERATIVA TERRITORIALE C/O H S.GIOVANNI IN P.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ENTRALE OPERATIVA TERRITORIALE DISTRETTO PIANURA OVEST - SAN GIOVANNI IN PERSICETO - MANUTENZIONE STRAORDINARIA*VIA ENZO PALMA 1*REALIZZAZIONE DELLA CENTRALE OPERATIVA TERRITORIALE C/O H S.GIOVANNI IN P.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13000.0</text:p>
          </table:table-cell>
          <table:table-cell office:value-type="string" table:style-name="ce28">
            <text:p>13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AFFIDAMENTO GARA /LAVORI</text:p>
          </table:table-cell>
          <table:table-cell table:number-columns-repeated="16371"/>
        </table:table-row>
        <table:table-row table:style-name="ro17">
          <table:table-cell office:value-type="float" office:value="49" table:style-name="ce18">
            <text:p>49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9J22000800006</text:p>
          </table:table-cell>
          <table:table-cell office:value-type="string" table:style-name="ce12">
            <text:p>CASA DELLA COMUNITÀ DI BOLOGNA (COLOMBI) - RISTRUTTURAZIONE EDILIZIA*VIA COLOMBI 3*INTERVENTO DI RIQUALIFICAZIONE DEI PERCORSI INTERNI E DEGLI SPAZI DI SERVIZIO DELLA CASA DELLA COMUNITÀ COLOMBI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ASA DELLA COMUNITÀ DI BOLOGNA (COLOMBI) - RISTRUTTURAZIONE EDILIZIA*VIA COLOMBI 3*INTERVENTO DI RIQUALIFICAZIONE DEI PERCORSI INTERNI E DEGLI SPAZI DI SERVIZIO DELLA CASA DELLA COMUNITÀ COLOMBI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130000.0</text:p>
          </table:table-cell>
          <table:table-cell office:value-type="string" table:style-name="ce28">
            <text:p>130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30">
          <table:table-cell office:value-type="float" office:value="50" table:style-name="ce18">
            <text:p>50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4E22000070006</text:p>
          </table:table-cell>
          <table:table-cell office:value-type="string" table:style-name="ce12">
            <text:p>CASA DELLA COMUNITÀ DI CREVALCORE RISTRUTTURAZIONE CON AMPLIAMENTO*VIALE LIBERTÀ 171*INTERVENTO DI RIORGANIZZAZIONE DELL'ACCOGLIENZA DELLA CASA DELLA COMUNITÀ DI CREVALCORE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ASA DELLA COMUNITÀ DI CREVALCORE RISTRUTTURAZIONE CON AMPLIAMENTO*VIALE LIBERTÀ 171*INTERVENTO DI RIORGANIZZAZIONE DELL'ACCOGLIENZA DELLA CASA DELLA COMUNITÀ DI CREVALCORE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205000.0</text:p>
          </table:table-cell>
          <table:table-cell office:value-type="string" table:style-name="ce28">
            <text:p>205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8">
          <table:table-cell office:value-type="float" office:value="51" table:style-name="ce18">
            <text:p>51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77H22000770006</text:p>
          </table:table-cell>
          <table:table-cell office:value-type="string" table:style-name="ce12">
            <text:p>CENTRALE OPERATIVA TERRITORIALE DISTRETTO PIANURA EST -SAN PIETRO IN CASALE - MANUTENZIONE STRAORDINARIA*VIA ASIA 61*REALIZZAZIONE DELLA CENTRALE OPERATIVA TERRITORIALE C/O CDS S.PIETRO IN CASALE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ENTRALE OPERATIVA TERRITORIALE DISTRETTO PIANURA EST -SAN PIETRO IN CASALE - MANUTENZIONE STRAORDINARIA*VIA ASIA 61*REALIZZAZIONE DELLA CENTRALE OPERATIVA TERRITORIALE C/O CDS S.PIETRO IN CASALE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38000.0</text:p>
          </table:table-cell>
          <table:table-cell office:value-type="string" table:style-name="ce28">
            <text:p>38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AFFIDAMENTO GARA /LAVORI</text:p>
          </table:table-cell>
          <table:table-cell table:number-columns-repeated="16371"/>
        </table:table-row>
        <table:table-row table:style-name="ro22">
          <table:table-cell office:value-type="float" office:value="52" table:style-name="ce18">
            <text:p>5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64E22000080006</text:p>
          </table:table-cell>
          <table:table-cell office:value-type="string" table:style-name="ce12">
            <text:p>CASA DELLA COMUNITÀ DI SAN LAZZARO DI SAVENA - AMPLIAMENTO*VIA DELLA REPUBBLICA 11*INTERVENTI DI AMPLIAMENTO DELLA CASA DELLA COMUNITÀ DI SAN LAZZARO DI SAVEN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ASA DELLA COMUNITÀ DI SAN LAZZARO DI SAVENA - AMPLIAMENTO*VIA DELLA REPUBBLICA 11*INTERVENTI DI AMPLIAMENTO DELLA CASA DELLA COMUNITÀ DI SAN LAZZARO DI SAVENA</text:p>
          </table:table-cell>
          <table:table-cell office:value-type="string" table:style-name="ce12">
            <text:p>ATTIVO</text:p>
          </table:table-cell>
          <table:table-cell office:value-type="string" table:style-name="ce30">
            <text:p>1405000.0</text:p>
          </table:table-cell>
          <table:table-cell office:value-type="string" table:style-name="ce30">
            <text:p>1405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8">
          <table:table-cell office:value-type="float" office:value="53" table:style-name="ce18">
            <text:p>53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7H22000370006</text:p>
          </table:table-cell>
          <table:table-cell office:value-type="string" table:style-name="ce12">
            <text:p>CENTRALE OPERATIVA TERRITORIALE DISTRETTO CITTÀ DI BOLOGNA  QUARTIERE PORTO SARAGOZZA - MANUTENZIONE STRAORDINARIA*VIA S. ISAIA 94*REALIZZAZIONE DELLA CENTRALE OPERATIVA TERRITORIALE C/O CDS PORTO-SARAGOZZ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ENTRALE OPERATIVA TERRITORIALE DISTRETTO CITTÀ DI BOLOGNA  QUARTIERE PORTO SARAGOZZA - MANUTENZIONE STRAORDINARIA*VIA S. ISAIA 94*REALIZZAZIONE DELLA CENTRALE OPERATIVA TERRITORIALE C/O CDS PORTO-SARAGOZZA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19000.0</text:p>
          </table:table-cell>
          <table:table-cell office:value-type="string" table:style-name="ce28">
            <text:p>19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AFFIDAMENTO GARA /LAVORI</text:p>
          </table:table-cell>
          <table:table-cell table:number-columns-repeated="16371"/>
        </table:table-row>
        <table:table-row table:style-name="ro31">
          <table:table-cell office:value-type="float" office:value="54" table:style-name="ce18">
            <text:p>54</text:p>
          </table:table-cell>
          <table:table-cell office:value-type="float" office:value="2022" table:style-name="ce15">
            <text:p>2022</text:p>
          </table:table-cell>
          <table:table-cell office:value-type="string" table:style-name="ce20">
            <text:p>E39J22007170001</text:p>
          </table:table-cell>
          <table:table-cell office:value-type="string" table:style-name="ce29">
            <text:p>OSPEDALE BELLARIA PADIGLIONE A (PIANO TERRA)*VIA ALTURA 3*RISTRUTTURAZIONE PER DAY SERVICE RIABILITATIVO E LABORATORI NEUROSCIENZE (1° STRALCIO)</text:p>
          </table:table-cell>
          <table:table-cell office:value-type="string" table:style-name="ce12">
            <text:p>LAVORI PUBBLICI</text:p>
          </table:table-cell>
          <table:table-cell office:value-type="string" table:style-name="ce29">
            <text:p>OSPEDALE BELLARIA PADIGLIONE A (PIANO TERRA)*VIA ALTURA 3*RISTRUTTURAZIONE PER DAY SERVICE RIABILITATIVO E LABORATORI NEUROSCIENZE (1° STRALCIO)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2100000.0</text:p>
          </table:table-cell>
          <table:table-cell office:value-type="string" table:style-name="ce28">
            <text:p>2100000.0</text:p>
          </table:table-cell>
          <table:table-cell office:value-type="string" table:style-name="ce28">
            <text:p>STATALE</text:p>
          </table:table-cell>
          <table:table-cell office:value-type="string" table:style-name="ce28">
            <text:p>11/10/2022</text:p>
          </table:table-cell>
          <table:table-cell table:style-name="ce24"/>
          <table:table-cell table:style-name="ce20"/>
          <table:table-cell table:number-columns-repeated="16371"/>
        </table:table-row>
        <table:table-row table:style-name="ro32">
          <table:table-cell office:value-type="float" office:value="55" table:style-name="ce18">
            <text:p>55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97H22000350006</text:p>
          </table:table-cell>
          <table:table-cell office:value-type="string" table:style-name="ce12">
            <text:p>CASA DELLA COMUNITÀ DI BARICELLA - MANUTENZIONE STRAORDINARIA*VIA EUROPA 15*INTERVENTO DI RIQUALIFICAZIONE DELLA CASA DELLA COMUNITÀ DI BARICELL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ASA DELLA COMUNITÀ DI BARICELLA - MANUTENZIONE STRAORDINARIA*VIA EUROPA 15*INTERVENTO DI RIQUALIFICAZIONE DELLA CASA DELLA COMUNITÀ DI BARICELLA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474045.0</text:p>
          </table:table-cell>
          <table:table-cell office:value-type="string" table:style-name="ce28">
            <text:p>474045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33">
          <table:table-cell office:value-type="float" office:value="56" table:style-name="ce26">
            <text:p>56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51B22000790006</text:p>
          </table:table-cell>
          <table:table-cell office:value-type="string" table:style-name="ce12">
            <text:p>CASA DELLA COMUNITÀ DI S. GIOVANNI IN PERSICETO - NUOVA COSTRUZIONE CON DEMOLIZIONE*VIA ENZO PALMA 1*INTERVENTO DI REALIZZAZIONE DELLA NUOVA CASA DELLA COMUNITÀ SAN GIOVANNI IN PERSICETO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ASA DELLA COMUNITÀ DI S. GIOVANNI IN PERSICETO - NUOVA COSTRUZIONE CON DEMOLIZIONE*VIA ENZO PALMA 1*INTERVENTO DI REALIZZAZIONE DELLA NUOVA CASA DELLA COMUNITÀ SAN GIOVANNI IN PERSICETO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2160000.0</text:p>
          </table:table-cell>
          <table:table-cell office:value-type="string" table:style-name="ce28">
            <text:p>2160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7">
          <table:table-cell office:value-type="float" office:value="57" table:style-name="ce18">
            <text:p>57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9J22000790006</text:p>
          </table:table-cell>
          <table:table-cell office:value-type="string" table:style-name="ce12">
            <text:p>CASA DELLA COMUNITÀ DI ZOLA PREDOSA - RISTRUTTURAZIONE EDILIZIA*PIAZZA DI VITTORIO 1*INTERVENTO DI AMPLIAMENTO PER IL POTENZIAMENTO DEI SERVIZI DELLA CASA DELLA COMUNITÀ DI ZOLA PREDOS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ASA DELLA COMUNITÀ DI ZOLA PREDOSA - RISTRUTTURAZIONE EDILIZIA*PIAZZA DI VITTORIO 1*INTERVENTO DI AMPLIAMENTO PER IL POTENZIAMENTO DEI SERVIZI DELLA CASA DELLA COMUNITÀ DI ZOLA PREDOSA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470000.0</text:p>
          </table:table-cell>
          <table:table-cell office:value-type="string" table:style-name="ce28">
            <text:p>470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30">
          <table:table-cell office:value-type="float" office:value="58" table:style-name="ce18">
            <text:p>58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4E22000080006</text:p>
          </table:table-cell>
          <table:table-cell office:value-type="string" table:style-name="ce12">
            <text:p>CASA DELLA COMUNITÀ DI BOLOGNA (PILASTRO) - RISTRUTTURAZIONE CON AMPLIAMENTO*VIA PIRANDELLO 8*INTERVENTO DI RIQUALIFICAZIONE CON AMPLIAMENTO DELLA CASA DELLA CCOMUNITÀ PILASTRO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ASA DELLA COMUNITÀ DI BOLOGNA (PILASTRO) - RISTRUTTURAZIONE CON AMPLIAMENTO*VIA PIRANDELLO 8*INTERVENTO DI RIQUALIFICAZIONE CON AMPLIAMENTO DELLA CASA DELLA CCOMUNITÀ PILASTRO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510000.0</text:p>
          </table:table-cell>
          <table:table-cell office:value-type="string" table:style-name="ce28">
            <text:p>510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31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33">
          <table:table-cell office:value-type="float" office:value="59" table:style-name="ce18">
            <text:p>59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49J22000590006</text:p>
          </table:table-cell>
          <table:table-cell office:value-type="string" table:style-name="ce12">
            <text:p>OSPEDALE DI COMUNITÀ DI BAZZANO - RISTRUTTURAZIONE EDILIZIA CON MIGLIORAMENTO SISMICO*VIALE MARTIRI 10/B*INTERVENTO DI REALIZZAZIONE DI UN OSPEDALE DI COMUNITÀ A BAZZANO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OSPEDALE DI COMUNITÀ DI BAZZANO - RISTRUTTURAZIONE EDILIZIA CON MIGLIORAMENTO SISMICO*VIALE MARTIRI 10/B*INTERVENTO DI REALIZZAZIONE DI UN OSPEDALE DI COMUNITÀ A BAZZANO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3850000.0</text:p>
          </table:table-cell>
          <table:table-cell office:value-type="string" table:style-name="ce28">
            <text:p>3850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PROGETTAZIONE</text:p>
          </table:table-cell>
          <table:table-cell table:number-columns-repeated="16371"/>
        </table:table-row>
        <table:table-row table:style-name="ro25">
          <table:table-cell office:value-type="float" office:value="60" table:style-name="ce18">
            <text:p>60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7H22000360006</text:p>
          </table:table-cell>
          <table:table-cell office:value-type="string" table:style-name="ce12">
            <text:p>CENTRALE OPERATIVA TERRITORIALE <text:s/>UNICA METROPOLITANA (CUM) - OSPEDALE MAGGIORE DI BOLOGNA - MANUTENZIONE STRAORDINARIA*VIA LARGO NIGRISOLI 2*REALIZZAZIONE DELLA CENTRALE UNICA METROPOLITANA DI BOLOGNA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ENTRALE OPERATIVA TERRITORIALE <text:s/>UNICA METROPOLITANA (CUM) - OSPEDALE MAGGIORE DI BOLOGNA - MANUTENZIONE STRAORDINARIA*VIA LARGO NIGRISOLI 2*REALIZZAZIONE DELLA CENTRALE UNICA METROPOLITANA DI BOLOGNA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1351784.0</text:p>
          </table:table-cell>
          <table:table-cell office:value-type="string" table:style-name="ce28">
            <text:p>1351784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AFFIDAMENTO GARA /LAVORI</text:p>
          </table:table-cell>
          <table:table-cell table:number-columns-repeated="16371"/>
        </table:table-row>
        <table:table-row table:style-name="ro34">
          <table:table-cell office:value-type="float" office:value="61" table:style-name="ce18">
            <text:p>61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7H22000390006</text:p>
          </table:table-cell>
          <table:table-cell office:value-type="string" table:style-name="ce12">
            <text:p>CENTRALE OPERATIVA TERRITORIALE DISTRETTO CITTÀ DI BOLOGNA  QUARTIERI SAN DONATO-SAN VITALE - MANUTENZIONE STRAORDINARIA*VIA BEROLADO 4/2*REALIZZAZIONE DELLA CENTRALE OPERATIVA TERRITORIALE C/O CDS S.DONATO S.VITALE</text:p>
          </table:table-cell>
          <table:table-cell office:value-type="string" table:style-name="ce12">
            <text:p>LAVORI PUBBLICI</text:p>
          </table:table-cell>
          <table:table-cell office:value-type="string" table:style-name="ce12">
            <text:p>CENTRALE OPERATIVA TERRITORIALE DISTRETTO CITTÀ DI BOLOGNA  QUARTIERI SAN DONATO-SAN VITALE - MANUTENZIONE STRAORDINARIA*VIA BEROLADO 4/2*REALIZZAZIONE DELLA CENTRALE OPERATIVA TERRITORIALE C/O CDS S.DONATO S.VITALE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34000.0</text:p>
          </table:table-cell>
          <table:table-cell office:value-type="string" table:style-name="ce28">
            <text:p>34000.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AFFIDAMENTO GARA /LAVORI</text:p>
          </table:table-cell>
          <table:table-cell table:number-columns-repeated="16371"/>
        </table:table-row>
        <table:table-row table:style-name="ro27">
          <table:table-cell office:value-type="float" office:value="62" table:style-name="ce18">
            <text:p>6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E32C22000550001</text:p>
          </table:table-cell>
          <table:table-cell office:value-type="string" table:style-name="ce29">
            <text:p>OSPEDALE MAGGIORE*LARGO NIGRISOLI 2*PRONTO SOCCORSO LAVORI DI REALIZZAZIONE OPEN SPACE CODICI VERDI E BIANCHI</text:p>
          </table:table-cell>
          <table:table-cell office:value-type="string" table:style-name="ce12">
            <text:p>LAVORI PUBBLICI</text:p>
          </table:table-cell>
          <table:table-cell office:value-type="string" table:style-name="ce29">
            <text:p>OSPEDALE MAGGIORE*LARGO NIGRISOLI 2*PRONTO SOCCORSO LAVORI DI REALIZZAZIONE OPEN SPACE CODICI VERDI E BIANCHI</text:p>
          </table:table-cell>
          <table:table-cell office:value-type="string" table:style-name="ce12">
            <text:p>ATTIVO</text:p>
          </table:table-cell>
          <table:table-cell office:value-type="string" table:style-name="ce28">
            <text:p>1500000.0</text:p>
          </table:table-cell>
          <table:table-cell office:value-type="string" table:style-name="ce28">
            <text:p>1500000.0</text:p>
          </table:table-cell>
          <table:table-cell office:value-type="string" table:style-name="ce28">
            <text:p>STATALE</text:p>
          </table:table-cell>
          <table:table-cell office:value-type="string" table:style-name="ce28">
            <text:p>24/08/2022</text:p>
          </table:table-cell>
          <table:table-cell table:style-name="ce25"/>
          <table:table-cell table:style-name="ce31"/>
          <table:table-cell table:number-columns-repeated="16371"/>
        </table:table-row>
        <table:table-row table:style-name="ro27">
          <table:table-cell office:value-type="float" office:value="63" table:style-name="ce18">
            <text:p>63</text:p>
          </table:table-cell>
          <table:table-cell office:value-type="float" office:value="2022" table:style-name="ce15">
            <text:p>2022</text:p>
          </table:table-cell>
          <table:table-cell office:value-type="string" table:style-name="ce20">
            <text:p>E89J22000770006</text:p>
          </table:table-cell>
          <table:table-cell office:value-type="string" table:style-name="ce29">
            <text:p>CENTRALE OPERATIVA TERRITORIALE DISTRETTO RENO LAVINO SAMOGGIA - CASALECCHIO DI RENO - ALLESTIMENTO*VIA CIMAROSA 5/2*ARREDI</text:p>
          </table:table-cell>
          <table:table-cell office:value-type="string" table:style-name="ce28">
            <text:p>ACQUISTO DI BENI</text:p>
          </table:table-cell>
          <table:table-cell office:value-type="string" table:style-name="ce29">
            <text:p>CENTRALE OPERATIVA TERRITORIALE DISTRETTO RENO LAVINO SAMOGGIA - CASALECCHIO DI RENO - ALLESTIMENTO*VIA CIMAROSA 5/2*ARREDI</text:p>
          </table:table-cell>
          <table:table-cell office:value-type="string" table:style-name="ce12">
            <text:p>ATTIVO</text:p>
          </table:table-cell>
          <table:table-cell office:value-type="float" office:value="5000" table:style-name="ce28">
            <text:p>5000</text:p>
          </table:table-cell>
          <table:table-cell office:value-type="float" office:value="5000" table:style-name="ce28">
            <text:p>5000</text:p>
          </table:table-cell>
          <table:table-cell office:value-type="string" table:style-name="ce28">
            <text:p>COMUNITARIA</text:p>
          </table:table-cell>
          <table:table-cell office:value-type="string" table:style-name="ce28">
            <text:p>28/01/2022</text:p>
          </table:table-cell>
          <table:table-cell office:value-type="string" table:style-name="ce24">
            <text:p>FINANZIAMENTO ASSEGNATO</text:p>
          </table:table-cell>
          <table:table-cell office:value-type="string" table:style-name="ce20">
            <text:p>AFFIDAMENTO GARA /LAVORI</text:p>
          </table:table-cell>
          <table:table-cell table:number-columns-repeated="16371"/>
        </table:table-row>
        <table:table-row table:style-name="ro35">
          <table:table-cell table:number-columns-repeated="16384"/>
        </table:table-row>
        <table:table-row table:number-rows-repeated="10" table:style-name="ro35">
          <table:table-cell table:style-name="ce28"/>
          <table:table-cell table:style-name="ce23"/>
          <table:table-cell table:number-columns-repeated="2" table:style-name="ce16"/>
          <table:table-cell table:number-columns-repeated="2" table:style-name="ce28"/>
          <table:table-cell table:style-name="ce1"/>
          <table:table-cell table:style-name="ce28"/>
          <table:table-cell table:number-columns-repeated="3" table:style-name="ce32"/>
          <table:table-cell table:style-name="ce15"/>
          <table:table-cell table:style-name="ce23"/>
          <table:table-cell table:number-columns-repeated="16371"/>
        </table:table-row>
        <table:table-row table:number-rows-repeated="1048499" table:style-name="ro35">
          <table:table-cell table:number-columns-repeated="16384"/>
        </table:table-row>
      </table:table>
      <table:table table:name="Foglio2" table:style-name="ta1">
        <table:table-column table:style-name="co15" table:number-columns-repeated="7" table:default-cell-style-name="ce1"/>
        <table:table-column table:style-name="co16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5" table:number-columns-repeated="16372" table:default-cell-style-name="ce1"/>
        <table:table-row table:style-name="ro35">
          <table:table-cell table:number-columns-repeated="16384"/>
        </table:table-row>
        <table:table-row table:style-name="ro35">
          <table:table-cell table:number-columns-repeated="7"/>
          <table:table-cell office:value-type="string" table:style-name="ce19">
            <text:p>·<text:span text:style-name="T3">        <text:s/></text:span><text:span text:style-name="T1">Progettazione</text:span></text:p>
          </table:table-cell>
          <table:table-cell table:number-columns-repeated="3" table:style-name="ce1"/>
          <table:table-cell office:value-type="string" table:style-name="ce1">
            <text:p>FINANZIAMENTO ASSEGNATO</text:p>
          </table:table-cell>
          <table:table-cell table:style-name="ce1"/>
          <table:table-cell table:number-columns-repeated="2" table:style-name="ce34"/>
          <table:table-cell table:number-columns-repeated="16369"/>
        </table:table-row>
        <table:table-row table:style-name="ro36">
          <table:table-cell table:number-columns-repeated="7"/>
          <table:table-cell office:value-type="string" table:style-name="ce19">
            <text:p>·<text:span text:style-name="T3">        <text:s/></text:span><text:span text:style-name="T1">Affidamento gara/lavori</text:span></text:p>
          </table:table-cell>
          <table:table-cell table:number-columns-repeated="3" table:style-name="ce1"/>
          <table:table-cell office:value-type="string" table:style-name="ce35">
            <text:p>FINANZIAMENTO PARZIALMENTE EROGATO</text:p>
          </table:table-cell>
          <table:table-cell table:style-name="ce34"/>
          <table:table-cell table:number-columns-repeated="16371" table:style-name="ce1"/>
        </table:table-row>
        <table:table-row table:style-name="ro35">
          <table:table-cell table:number-columns-repeated="7"/>
          <table:table-cell office:value-type="string" table:style-name="ce19">
            <text:p>·<text:span text:style-name="T3">        <text:s/></text:span><text:span text:style-name="T1">Esecuzione lavori</text:span></text:p>
          </table:table-cell>
          <table:table-cell table:number-columns-repeated="3" table:style-name="ce1"/>
          <table:table-cell office:value-type="string" table:style-name="ce1">
            <text:p>FINANZIAMENTO RENDICONTATO</text:p>
          </table:table-cell>
          <table:table-cell table:number-columns-repeated="16372" table:style-name="ce1"/>
        </table:table-row>
        <table:table-row table:style-name="ro35">
          <table:table-cell table:number-columns-repeated="7"/>
          <table:table-cell office:value-type="string" table:style-name="ce19">
            <text:p>·<text:span text:style-name="T3">        <text:s/></text:span><text:span text:style-name="T1">Collaudo</text:span></text:p>
          </table:table-cell>
          <table:table-cell table:number-columns-repeated="16376" table:style-name="ce1"/>
        </table:table-row>
        <table:table-row table:style-name="ro37">
          <table:table-cell table:number-columns-repeated="7"/>
          <table:table-cell table:number-columns-repeated="4" table:style-name="ce1"/>
          <table:table-cell table:style-name="ce31">
            <office:annotation draw:style-name="a0" svg:x="9.25in" svg:y="0.916666666666667in" svg:width="3.01041666666667in" svg:height="1.46875in">
              <dc:creator>caterina.cicognani</dc:creator>
              <text:p><text:span text:style-name="T4">caterina.cicognani:</text:span><text:span text:style-name="T5"/></text:p>
              <text:p><text:span text:style-name="T5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 table:style-name="ce1"/>
        </table:table-row>
        <table:table-row table:number-rows-repeated="1048570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ymbol" svg:font-family="Symbo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2_0_37__32_-_32_Colore_32_1" style:display-name="40% - Colore 1" style:family="table-cell" style:data-style-name="N0">
      <style:table-cell-properties fo:background-color="#BCD6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a Sangiovanni</meta:initial-creator>
    <dc:creator>s.capizzi</dc:creator>
    <meta:creation-date>2021-01-15T10:56:58Z</meta:creation-date>
    <dc:date>2023-02-22T16:18:04Z</dc:date>
  </office:meta>
</office:document-meta>
</file>